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(uitgebreide procedure) Putte - Bo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</text:p>
            <text:p text:style-name="common-al"/>
            <text:p text:style-name="common-al">Bosweg 2, 4645 RB te Putte</text:p>
            <text:p text:style-name="common-al">De tijdelijke opvang van vluchtelingen</text:p>
            <text:p text:style-name="common-al">Ontvangen 14 maart 2023</text:p>
            <text:p text:style-name="common-al"/>
            <text:p text:style-name="last-al">
            <text:span text:style-name="nadrukcur">Hoogerheide, 22 maart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36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innengekomen aanvraag omgevingsvergunning (uitgebreide procedure) Putte - Bosweg 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61</meta:user-defined>
    <meta:user-defined meta:name="OVERHEIDop.GmbID/DC.identifier">gmb-2023-123361</meta:user-defined>
    <meta:user-defined meta:name="OVERHEIDop.versieInformatie"/>
  </office:meta>
</office:document-meta>
</file>