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maken van een dakopbouw ten behoeve van de nooduitgang aan Ramen 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1LC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Ramen 2 Alkmaar:</text:span> het maken van een dakopbouw t.b.v. de nooduitgang.</text:p>
            <text:p text:style-name="common-al">Zaaknummer: 000042335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22 april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3360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36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36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23359</meta:user-defined>
    <dc:language>nl</dc:language>
    <meta:user-defined meta:name="OVERHEIDop.locatietype/OVERHEIDop.gebiedsmarkering">Adres</meta:user-defined>
    <meta:user-defined meta:name="DC.title">Toestemming voor het maken van een dakopbouw ten behoeve van de nooduitgang aan Ramen 2 te Alkmaar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360</meta:user-defined>
    <meta:user-defined meta:name="OVERHEIDop.GmbID/DC.identifier">gmb-2023-123360</meta:user-defined>
    <meta:user-defined meta:name="OVERHEIDop.versieInformatie"/>
  </office:meta>
</office:document-meta>
</file>