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het plaatsen van een dakkapel op 28 februari en 1 maart 2023 aan Prinses Beatrixlaan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08287, Prinses Beatrixlaan 9, het plaatsen van een hijskraan voor het plaatsen van een dakkapel op 28 februari en 1 maart 2023. (ontvangen 03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08287</meta:user-defined>
    <dc:language>nl</dc:language>
    <meta:user-defined meta:name="OVERHEIDop.locatietype/OVERHEIDop.gebiedsmarkering">Adres</meta:user-defined>
    <meta:user-defined meta:name="DC.title">Aanvraag vergunning voor het plaatsen van een hijskraan voor het plaatsen van een dakkapel op 28 februari en 1 maart 2023 aan Prinses Beatrixlaan 9 te Ouderkerk aan de Am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36</meta:user-defined>
    <meta:user-defined meta:name="OVERHEIDop.GmbID/DC.identifier">gmb-2023-12336</meta:user-defined>
    <meta:user-defined meta:name="OVERHEIDop.versieInformatie"/>
  </office:meta>
</office:document-meta>
</file>