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ildebrandlaan 7 3768GV Soest, uitbreiden woning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besloten om de beslistermijn voor de aanvraag met zaaknummer 400927 voor een omgevingsvergunning voor het uitbreiden woning en plaatsen dakkapellen op locatie Hildebrandlaan 7 3768GV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3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927</meta:user-defined>
    <meta:user-defined meta:name="DCTERMS.abstract">uitbreiden woning en plaatsen dakkapellen</meta:user-defined>
    <dc:language>nl</dc:language>
    <meta:user-defined meta:name="OVERHEIDop.locatietype/OVERHEIDop.gebiedsmarkering">Punt</meta:user-defined>
    <meta:user-defined meta:name="DC.title">Verlenging beslistermijn omgevingsvergunning, Hildebrandlaan 7 3768GV Soest, uitbreiden woning en plaatsen dakkapel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58</meta:user-defined>
    <meta:user-defined meta:name="OVERHEIDop.GmbID/DC.identifier">gmb-2023-123358</meta:user-defined>
    <meta:user-defined meta:name="OVERHEIDop.versieInformatie"/>
  </office:meta>
</office:document-meta>
</file>