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leggen van een pad naar de AED, Wiersseweg 47 a, 7261 M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3 een besluit genomen op de aanvraag met zaaknummer Z2023-00000146 voor het aanleggen van een pad naar de AED op locatie Wiersseweg 47a, 7261MB Ruu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335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5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5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Wiersseweg 47a, 7261MB Ruurlo</meta:user-defined>
    <dc:language>nl</dc:language>
    <meta:user-defined meta:name="OVERHEIDop.locatietype/OVERHEIDop.gebiedsmarkering">Punt</meta:user-defined>
    <meta:user-defined meta:name="DC.title">Toestemming voor aanleggen van een pad naar de AED, Wiersseweg 47 a, 7261 MB Ruurlo</meta:user-defined>
    <meta:user-defined meta:name="OVERHEIDop.datumEindeReactietermijn">2023-05-03</meta:user-defined>
    <meta:user-defined meta:name="OVERHEIDop.terinzageleggingBG">https://jeleefomgeving.nl/inzien/813585922/c8a42039-c6f8-11ed-8156-005056011332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3357</meta:user-defined>
    <meta:user-defined meta:name="OVERHEIDop.GmbID/DC.identifier">gmb-2023-123357</meta:user-defined>
    <meta:user-defined meta:name="OVERHEIDop.versieInformatie"/>
  </office:meta>
</office:document-meta>
</file>