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uitgebreide procedure) Hoogerheide - Schel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Scheldeweg te Hoogerheide</text:p>
            <text:p text:style-name="common-al">Deelplan Zuid fase 1 voor het bouwen van 55 appartementen met onderliggende parkeerkelder</text:p>
            <text:p text:style-name="common-al">Ontvangen 7 maart 2023</text:p>
            <text:p text:style-name="common-al"/>
            <text:p text:style-name="last-al">
            <text:span text:style-name="nadrukcur">Hoogerheide, 22 maart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3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(uitgebreide procedure) Hoogerheide - Scheldewe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56</meta:user-defined>
    <meta:user-defined meta:name="OVERHEIDop.GmbID/DC.identifier">gmb-2023-123356</meta:user-defined>
    <meta:user-defined meta:name="OVERHEIDop.versieInformatie"/>
  </office:meta>
</office:document-meta>
</file>