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rceel BTL00 P 2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832</text:p>
            <text:p text:style-name="common-al">
            
          </text:p>
            <text:p text:style-name="common-al">Verleend op 09-01-2023.</text:p>
            <text:p text:style-name="common-al">
            
          </text:p>
            <text:p text:style-name="common-al">Perceel BTL00 P 271 (omgeving Eindhovenseweg) in Boxtel: het rooien van 2 populieren aan de oever van de Dommel (met herplant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8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Perceel BTL00 P 271 in Box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35</meta:user-defined>
    <meta:user-defined meta:name="OVERHEIDop.GmbID/DC.identifier">gmb-2023-12335</meta:user-defined>
    <meta:user-defined meta:name="OVERHEIDop.versieInformatie"/>
  </office:meta>
</office:document-meta>
</file>