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senlaan 30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30 in Ter Aar - zaaknummer Z2023-00000832 - sloopmelding voor het verwijderen van asbest- ingekomen 17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33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Essenlaan 30 in Ter Aar - het verwijderen van asbe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49</meta:user-defined>
    <meta:user-defined meta:name="OVERHEIDop.GmbID/DC.identifier">gmb-2023-123349</meta:user-defined>
    <meta:user-defined meta:name="OVERHEIDop.versieInformatie"/>
  </office:meta>
</office:document-meta>
</file>