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Nadere regels standplaatsen gemeente Oldamb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ldambt,</text:p>
            <text:p text:style-name="al"/>
            <text:p text:style-name="al">overwegende een wijziging te willen doorvoeren in het Standplaatsenbeleid als tijdelijke voorziening;</text:p>
            <text:p text:style-name="al"/>
            <text:p text:style-name="al">gelet op de Algemene Plaatselijke Verordening gemeente Oldambt 2022 en de Nadere regels standplaatsen gemeente Oldambt 2021;</text:p>
            <text:p text:style-name="al"/>
            <text:p text:style-name="al">B E S L U I T:</text:p>
            <text:p text:style-name="al"/>
            <text:p text:style-name="al">De Nadere regels standplaatsen gemeente Oldambt 2021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
            <text:span text:style-name="nadrukvet">A</text:span>
          </text:p>
            <text:p text:style-name="al">Op pagina 7 onder <text:span text:style-name="nadrukvet">Seizoenstandplaats </text:span>het volgende te wijzigen:</text:p>
            <text:p text:style-name="al"/>
            <text:p text:style-name="al">
            <text:span text:style-name="nadrukcur">Midwolda</text:span>
            <text:span text:style-name="nadrukcur"/>
            <text:span text:style-name="nadrukcur">Parkeerplaats Noordrand strand</text:span>
            <text:span text:style-name="nadrukcur"/>
            <text:span text:style-name="nadrukcur">maximaal 2*</text:span>
          </text:p>
            <text:p text:style-name="al"/>
            <text:p text:style-name="al">in:</text:p>
            <text:p text:style-name="al"/>
            <text:p text:style-name="al">
            <text:span text:style-name="nadrukvet">Midwolda</text:span>
            <text:span text:style-name="nadrukvet"/>
            <text:span text:style-name="nadrukvet">Parkeerplaats Noordrand strand</text:span>
            <text:span text:style-name="nadrukvet"/>
            <text:span text:style-name="nadrukvet">maximaal 1</text:span>
          </text:p>
            <text:p text:style-name="al">
            <text:span text:style-name="nadrukvet"/>
          </text:p>
            <text:p text:style-name="al">
            <text:span text:style-name="nadrukvet">B</text:span>
          </text:p>
            <text:p text:style-name="al">Op pagina 7 onder Seizoenstandplaats het volgende toe te voegen:</text:p>
            <text:p text:style-name="al"/>
            <text:p text:style-name="al">
            <text:span text:style-name="nadrukvet">Midwolda</text:span>
            <text:span text:style-name="nadrukvet"/>
            <text:span text:style-name="nadrukvet">Strandweg 2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>maximaal 1*</text:span>
            <text:span text:style-name="nadrukvet">*</text:span>
          </text:p>
            <text:p text:style-name="al"/>
            <text:p text:style-name="al">
            <text:span text:style-name="nadrukvet">*</text:span>
            <text:span text:style-name="nadrukvet">*: </text:span>
            <text:span text:style-name="nadrukvet">Alleen de verkoop van etenswaren</text:span>
          </text:p>
            <text:p text:style-name="al"/>
            <text:p text:style-name="al">
            <text:span text:style-name="nadrukvet">C</text:span>
          </text:p>
            <text:p text:style-name="al">Op pagina 19 de bestaande situatietekening te vervangen door de nieuwe situatietekening, behorende bij dit wijzigingsbeslui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wijziging treedt in werking op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het college van burgemeester en wethouders van de gemeente Oldambt op 14 maart 2023</text:span></text:p>
            <text:p><text:span text:style-name="functie"/></text:p>
            <text:p><text:span text:style-name="functie">De secretaris,     De burgemeester,</text:span></text:p>
            <text:p><text:span text:style-name="functie"/></text:p>
            <text:p><text:span text:style-name="functie">B. Aukema      C.Y. 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34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4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4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DC.source">https://lokaleregelgeving.overheid.nl/CVDR673990/1</meta:user-defined>
    <meta:user-defined meta:name="DCTERMS.alternative">Wijzigingsbesluit Nadere regels standplaatsen gemeente Oldambt 2021</meta:user-defined>
    <dc:language>nl</dc:language>
    <meta:user-defined meta:name="OVERHEIDop.locatietype/OVERHEIDop.gebiedsmarkering">Gemeente</meta:user-defined>
    <meta:user-defined meta:name="DC.title">Wijzigingsbesluit Nadere regels standplaatsen gemeente Oldambt 202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46</meta:user-defined>
    <meta:user-defined meta:name="OVERHEIDop.betreftRegeling">CVDR693827_1</meta:user-defined>
    <meta:user-defined meta:name="OVERHEIDop.GmbID/DC.identifier">gmb-2023-123346</meta:user-defined>
    <meta:user-defined meta:name="xs:date/OVERHEIDop.startdatum">2023-03-23</meta:user-defined>
    <meta:user-defined meta:name="OVERHEIDop.versieInformatie"/>
  </office:meta>
</office:document-meta>
</file>