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zonnepanelen in een grondopstelling, Hoofdweg Oost 24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in een grondopstelling, Hoofdweg Oost 24, 9944 BX Nieuwolda. Door dit besluit is de nieuwe uiterste beslisdatum 3 mei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zonnepanelen in een grondopstelling, Hoofdweg Oost 24, 9944 BX Nieuwol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5</meta:user-defined>
    <meta:user-defined meta:name="OVERHEIDop.GmbID/DC.identifier">gmb-2023-123345</meta:user-defined>
    <meta:user-defined meta:name="OVERHEIDop.versieInformatie"/>
  </office:meta>
</office:document-meta>
</file>