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rg en Dal – verleende omgevingsvergunning - OLO 7511963 - Dorpsstraat 7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spellencafe met escape-room</text:p>
            <text:p text:style-name="common-al">Locatie : Dorpsstraat 7 Groesbeek</text:p>
            <text:p text:style-name="common-al">Datum besluit : 20 maart 2023</text:p>
            <text:p text:style-name="common-al">Datum verzending : 20 maart 2023</text:p>
            <text:p text:style-name="common-al">Zaaknummer ODRN: W.Z23.100393.01</text:p>
            <text:p text:style-name="common-al"/>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34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4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4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511963 - Dorpsstraat 7 Groesbeek.</meta:user-defined>
    <meta:user-defined meta:name="DCTERMS.W3CDTF/DCTERMS.available">2023-03-22</meta:user-defined>
    <meta:user-defined meta:name="DCTERMS.W3CDTF/OVERHEIDop.jaargang">2023</meta:user-defined>
    <meta:user-defined meta:name="OVERHEIDop.publicationIssue">123341</meta:user-defined>
    <meta:user-defined meta:name="OVERHEIDop.GmbID/DC.identifier">gmb-2023-123341</meta:user-defined>
    <meta:user-defined meta:name="OVERHEIDop.versieInformatie"/>
  </office:meta>
</office:document-meta>
</file>