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12 Langendijk 38a (sectie AF nr 6203) te Tilburg, bouwen van een woning, 2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12 - I - Langendijk 38a (sectie AF nr 620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12 Langendijk 38a (sectie AF nr 6203) te Tilburg, bouwen van een woning, 29 november 20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34</meta:user-defined>
    <meta:user-defined meta:name="OVERHEIDop.GmbID/DC.identifier">gmb-2023-12334</meta:user-defined>
    <meta:user-defined meta:name="OVERHEIDop.versieInformatie"/>
  </office:meta>
</office:document-meta>
</file>