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errein achter Hanenberglande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besloten om de beslistermijn voor de aanvraag met zaaknummer V-2022-7437 voor een omgevingsvergunning : het bouwen van 15 tijdelijke woonhuizen (30 jaar), op locatie terrein achter Hanenberglanden 4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33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3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terrein achter Hanenberglanden 4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3338</meta:user-defined>
    <meta:user-defined meta:name="OVERHEIDop.GmbID/DC.identifier">gmb-2023-123338</meta:user-defined>
    <meta:user-defined meta:name="OVERHEIDop.versieInformatie"/>
  </office:meta>
</office:document-meta>
</file>