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garage, Veenweg 167, 9686 S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garage, Veenweg 167, 9686 SH Beerta. Door dit besluit is de nieuwe uiterste beslisdatum 30 april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garage, Veenweg 167, 9686 SH Beert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36</meta:user-defined>
    <meta:user-defined meta:name="OVERHEIDop.GmbID/DC.identifier">gmb-2023-123336</meta:user-defined>
    <meta:user-defined meta:name="OVERHEIDop.versieInformatie"/>
  </office:meta>
</office:document-meta>
</file>