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eeghwater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eeghwaterstraat 15</text:span>
          </text:p>
            <text:p text:style-name="common-al">Datum indiening: 17-3-2023</text:p>
            <text:p text:style-name="common-al">Zaakomschrijving: vervangen van alle kozijnen en voordeur</text:p>
            <text:p text:style-name="common-al">Zaaknummer: 3028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33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25</meta:user-defined>
    <meta:user-defined meta:name="DCTERMS.abstract">vervangen van alle kozijnen en voordeur</meta:user-defined>
    <dc:language>nl</dc:language>
    <meta:user-defined meta:name="OVERHEIDop.locatietype/OVERHEIDop.gebiedsmarkering">Punt</meta:user-defined>
    <meta:user-defined meta:name="DC.title">Aanvraag Omgevingsvergunning, Hulst, Leeghwaterstraat 1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35</meta:user-defined>
    <meta:user-defined meta:name="OVERHEIDop.GmbID/DC.identifier">gmb-2023-123335</meta:user-defined>
    <meta:user-defined meta:name="OVERHEIDop.versieInformatie"/>
  </office:meta>
</office:document-meta>
</file>