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oemlandseweg 6, 1261 BA, Fase 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loemlandseweg 6, 1261 BA, Fase 2, het bouwen van een woning, verzonden 16 maart 2023;</text:span>
          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33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loemlandseweg 6, 1261 BA, Fase 2, het bouwen van een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31</meta:user-defined>
    <meta:user-defined meta:name="OVERHEIDop.GmbID/DC.identifier">gmb-2023-123331</meta:user-defined>
    <meta:user-defined meta:name="OVERHEIDop.versieInformatie"/>
  </office:meta>
</office:document-meta>
</file>