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osweg 2, 4645 RB te Putte</text:p>
            <text:p text:style-name="common-al">De tijdelijke opvang van vluchtelingen</text:p>
            <text:p text:style-name="common-al">Ontvangen 1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3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Putte - Bosweg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7</meta:user-defined>
    <meta:user-defined meta:name="OVERHEIDop.GmbID/DC.identifier">gmb-2023-123327</meta:user-defined>
    <meta:user-defined meta:name="OVERHEIDop.versieInformatie"/>
  </office:meta>
</office:document-meta>
</file>