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plaatsen van een dry-cooler aan A.H. Verweijweg 1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Intrekking verleende omgevingsvergunning</text:p>
            <text:p text:style-name="common-al">375489 A.H. Verweijweg 15, 2651 LX  Berkel en Rodenrijs. </text:p>
            <text:p text:style-name="common-al">Het plaatsen van een dry-cooler (verzonden 14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332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489</meta:user-defined>
    <dc:language>nl</dc:language>
    <meta:user-defined meta:name="OVERHEIDop.locatietype/OVERHEIDop.gebiedsmarkering">Adres</meta:user-defined>
    <meta:user-defined meta:name="DC.title">Ingetrokken toestemming voor het plaatsen van een dry-cooler aan A.H. Verweijweg 15 te Berkel en Rodenrij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26</meta:user-defined>
    <meta:user-defined meta:name="OVERHEIDop.GmbID/DC.identifier">gmb-2023-123326</meta:user-defined>
    <meta:user-defined meta:name="OVERHEIDop.versieInformatie"/>
  </office:meta>
</office:document-meta>
</file>