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zonnepanelen in veld opstelling, Nieuweweg 58A, 9682R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zonnepanelen in veld opstelling, Nieuweweg 58A, 9682RN Oostwold. Door dit besluit is de nieuwe uiterste beslisdatum 26 april 2023.</text:p>
            <text:p text:style-name="common-al"/>
            <text:p text:style-name="last-al">Winschoten,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zonnepanelen in veld opstelling, Nieuweweg 58A, 9682RN Oostwo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25</meta:user-defined>
    <meta:user-defined meta:name="OVERHEIDop.GmbID/DC.identifier">gmb-2023-123325</meta:user-defined>
    <meta:user-defined meta:name="OVERHEIDop.versieInformatie"/>
  </office:meta>
</office:document-meta>
</file>