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3538) Rembrandtlaan 41 Voorburgplaatsen van een extra deurkozijn in de zijgevel in d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extra deurkozijn in de zijgevel in de poor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32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3538) Rembrandtlaan 41 Voorburgplaatsen van een extra deurkozijn in de zijgevel in de p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22</meta:user-defined>
    <meta:user-defined meta:name="OVERHEIDop.GmbID/DC.identifier">gmb-2023-123322</meta:user-defined>
    <meta:user-defined meta:name="OVERHEIDop.versieInformatie"/>
  </office:meta>
</office:document-meta>
</file>