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zeven bomen (twee eiken, vier berken en een Esdoorn) aan Reindersweg 4 te Zieuwen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
            <text:span text:style-name="nadrukcur">Gemeente Oost Gelre – verlening omgevingsvergunning kappen – Kap van 7 bomen (2 Eiken, 4 Berken en 1 Esdoorn) – Reindersweg 4 Zieuwent.</text:span>
          </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23315</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315</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315</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zeven bomen (twee eiken, vier berken en een Esdoorn) aan Reindersweg 4 te Zieuwent</meta:user-defined>
    <meta:user-defined meta:name="DCTERMS.W3CDTF/DCTERMS.available">2023-03-23</meta:user-defined>
    <meta:user-defined meta:name="DCTERMS.W3CDTF/OVERHEIDop.jaargang">2023</meta:user-defined>
    <meta:user-defined meta:name="OVERHEIDop.publicationIssue">123315</meta:user-defined>
    <meta:user-defined meta:name="OVERHEIDop.GmbID/DC.identifier">gmb-2023-123315</meta:user-defined>
    <meta:user-defined meta:name="OVERHEIDop.versieInformatie"/>
  </office:meta>
</office:document-meta>
</file>