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nokverhoging en het plaatsen van een dakkapel op het voorgeveldakvlak aan Kohnstammlaan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nokverhoging en het plaatsen van een dakkapel op het voorgeveldakvlak aan Kohnstamm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4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31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1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1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nokverhoging en het plaatsen van een dakkapel op het voorgeveldakvlak aan Kohnstammlaan 18</meta:user-defined>
    <meta:user-defined meta:name="DCTERMS.W3CDTF/DCTERMS.available">2023-03-22</meta:user-defined>
    <meta:user-defined meta:name="DCTERMS.W3CDTF/OVERHEIDop.jaargang">2023</meta:user-defined>
    <meta:user-defined meta:name="OVERHEIDop.publicationIssue">123312</meta:user-defined>
    <meta:user-defined meta:name="OVERHEIDop.GmbID/DC.identifier">gmb-2023-123312</meta:user-defined>
    <meta:user-defined meta:name="OVERHEIDop.versieInformatie"/>
  </office:meta>
</office:document-meta>
</file>