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magazijntent aan Hoeksekade 111h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853082 Hoeksekade 111h, 2661 JL Bergschenhoek. </text:p>
            <text:p text:style-name="common-al">Het tijdelijk plaatsen van een magazijntent. De omgevingsvergunning is een verlenging van de termijn van de eerder verleende tijdelijke vergunning 78032. Deze omgevingsvergunning is geldig tot 31 maart 2028 (verzonden  15-03-2023).</text:p>
            <text:p text:style-name="common-al">Wilt u de verleende vergunning inzien? U kunt deze opvragen via het <text:a xlink:href="https://www.lansingerland.nl/direct-regelen/wonen-verhuizen-verbouwen/verbouwen/bouwarchief-inzien" xlink:type="simple"><text:span text:style-name="nadrukondlijn">bouwarchief</text:span></text:a> onder het kopje aanvragen.</text:p>
            <text:p text:style-name="last-al">Tegen dit besluit kunnen belanghebbenden bezwaar maken. Voor meer informatie verwijzen wij u naar de <text:a xlink:href="https://www.lansingerland.nl/direct-regelen/klacht-of-melding/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3311</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311</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311</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3082</meta:user-defined>
    <dc:language>nl</dc:language>
    <meta:user-defined meta:name="OVERHEIDop.locatietype/OVERHEIDop.gebiedsmarkering">Adres</meta:user-defined>
    <meta:user-defined meta:name="DC.title">Toestemming voor het tijdelijk plaatsen van een magazijntent aan Hoeksekade 111h te Bergschenhoek</meta:user-defined>
    <meta:user-defined meta:name="DCTERMS.W3CDTF/DCTERMS.available">2023-03-22</meta:user-defined>
    <meta:user-defined meta:name="DCTERMS.W3CDTF/OVERHEIDop.jaargang">2023</meta:user-defined>
    <meta:user-defined meta:name="OVERHEIDop.publicationIssue">123311</meta:user-defined>
    <meta:user-defined meta:name="OVERHEIDop.GmbID/DC.identifier">gmb-2023-123311</meta:user-defined>
    <meta:user-defined meta:name="OVERHEIDop.versieInformatie"/>
  </office:meta>
</office:document-meta>
</file>