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Plesman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lesmanlaan 1, 4631 JK te Hoogerheide</text:p>
            <text:p text:style-name="common-al">Het plaatsen van een kozijn en hekwerk en diverse aanpassingen</text:p>
            <text:p text:style-name="common-al">Ontvangen 14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31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Plesmanlaan 6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10</meta:user-defined>
    <meta:user-defined meta:name="OVERHEIDop.GmbID/DC.identifier">gmb-2023-123310</meta:user-defined>
    <meta:user-defined meta:name="OVERHEIDop.versieInformatie"/>
  </office:meta>
</office:document-meta>
</file>