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Uitvoeringsconvenant opdrachtgeverschap doelgroepenvervoer voor Zuid Kennemerland-Haarlemmermeer-IJ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het aangaan van het Uitvoeringsconvenant opdrachtgeverschap doelgroepenvervoer voor Zuid-Kennemerland-Haarlemmermeer-IJmond voor de looptijd van het contract met de regiecentrale en de vervoerders;</text:p>
              </text:list-item>
              <text:list-item text:style-override="id1-3-2-2-1-2-2">
                <text:number>2.</text:number>
                <text:p text:style-name="al">ingevolge artikel 10:4, lid 1, van de Awb in te stemmen met het verkrijgen van het mandaat van de overige gemeenten voor opdrachtgeverschap doelgroepenvervoer voor Zuid-Kennemerland-Haarlemmermeer-IJmond voor het uitvoeren van de taken conform het uitvoeringsconvenant.</text:p>
              </text:list-item>
              <text:list-item text:style-override="id1-3-2-2-1-2-3">
                <text:number>3.</text:number>
                <text:p text:style-name="al">het huidige mandaat uitvoeringsconvenant opdrachtgeverschap doelgroepenvervoer, opgenomen in het Mandaat-, machtiging- en volmachtsbesluit d.d. 4 februari 2020, nummer 2020.0000226 in te trekken, mandaat te verlenen aan de gemeentesecretaris en de directeuren en ondermandaat te verlenen aan de in bijlage 3 genoemde personen binnen het cluster Maatschappelijke ondersteuning en zor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</text:section>
          <text:section text:name="ondertekening_id1-3-2-3-2">
            <text:p><text:span text:style-name="functie">de secretaris,</text:span></text:p>
            <text:p><text:span text:style-name="functie">Michiel Ruis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</text:span></text:p>
            <text:p><text:span text:style-name="functie">Marianne Schuurmans-Wijdev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3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 org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 afgeleide volmacht/</text:span>
                    <text:span text:style-name="nadrukvet">machtiging 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optreden als ambtelijk opdrachtgever en penvoerder namens de gemeenten</text:p>
                </table:table-cell>
                <table:table-cell table:style-name="cell_frame_all" table:number-rows-spanned="1" table:number-columns-spanned="1">
                  <text:p text:style-name="table_al">Binnen de kaders van het Uitvoeringsconvenant doelgroepenvervoer Zuid-Kennemerland-Haarlemmermeer- IJmond</text:p>
                </table:table-cell>
                <table:table-cell table:style-name="cell_frame_all" table:number-rows-spanned="1" table:number-columns-spanned="1">
                  <text:p text:style-name="table_al">B&amp;W/B</text:p>
                </table:table-cell>
                <table:table-cell table:style-name="cell_frame_all" table:number-rows-spanned="1" table:number-columns-spanned="1">
                  <text:p text:style-name="table_al">Clustermanager</text:p>
                  <text:p text:style-name="table_al">Teammanager Strategie en Stu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ving, selectie en het contracteren van het personeel van de RCT</text:p>
                </table:table-cell>
                <table:table-cell table:style-name="cell_frame_all" table:number-rows-spanned="1" table:number-columns-spanned="1">
                  <text:p text:style-name="table_al">Binnen de kaders van het Uitvoeringsconvenant doelgroepenvervoer Zuid-Kennemerland-Haarlemmermeer- IJmond</text:p>
                </table:table-cell>
                <table:table-cell table:style-name="cell_frame_all" table:number-rows-spanned="1" table:number-columns-spanned="1">
                  <text:p text:style-name="table_al">B&amp;W/B</text:p>
                </table:table-cell>
                <table:table-cell table:style-name="cell_frame_all" table:number-rows-spanned="1" table:number-columns-spanned="1">
                  <text:p text:style-name="table_al">Clustermanager</text:p>
                  <text:p text:style-name="table_al">Teammanager Strategie en Stu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en tot extra inzet intern/extern personeel voor het RCT</text:p>
                </table:table-cell>
                <table:table-cell table:style-name="cell_frame_all" table:number-rows-spanned="1" table:number-columns-spanned="1">
                  <text:p text:style-name="table_al">Binnen de kaders van het Uitvoeringsconvenant doelgroepenvervoer Zuid-Kennemerland-Haarlemmermeer- IJmond</text:p>
                </table:table-cell>
                <table:table-cell table:style-name="cell_frame_all" table:number-rows-spanned="1" table:number-columns-spanned="1">
                  <text:p text:style-name="table_al">B&amp;W/B</text:p>
                </table:table-cell>
                <table:table-cell table:style-name="cell_frame_all" table:number-rows-spanned="1" table:number-columns-spanned="1">
                  <text:p text:style-name="table_al">Clustermanager</text:p>
                  <text:p text:style-name="table_al">Teammanager Strategie en Stu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ie op de uitvoering van doelgroepenvervoer. Alle feitelijke handelingen die samenhangen met het</text:p>
                  <text:p text:style-name="table_al">contractbeheer en -management</text:p>
                </table:table-cell>
                <table:table-cell table:style-name="cell_frame_all" table:number-rows-spanned="1" table:number-columns-spanned="1">
                  <text:p text:style-name="table_al">Binnen de kaders van de door de gemeenten individueel afgesloten contracten.</text:p>
                  <text:p text:style-name="table_al">Na advies van de regionale adviesgroep.</text:p>
                </table:table-cell>
                <table:table-cell table:style-name="cell_frame_all" table:number-rows-spanned="1" table:number-columns-spanned="1">
                  <text:p text:style-name="table_al">B&amp;W/B</text:p>
                </table:table-cell>
                <table:table-cell table:style-name="cell_frame_all" table:number-rows-spanned="1" table:number-columns-spanned="1">
                  <text:p text:style-name="table_al">Clustermanager</text:p>
                  <text:p text:style-name="table_al">Teammanager Strategie en Sturing</text:p>
                  <text:p text:style-name="table_al">Netwerkregisseur RCT</text:p>
                  <text:p text:style-name="table_al">Contractmanager RC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eren van correspondentie</text:p>
                </table:table-cell>
                <table:table-cell table:style-name="cell_frame_all" table:number-rows-spanned="1" table:number-columns-spanned="1">
                  <text:p text:style-name="table_al">M.u.v. beschikkingen in de zin van artikel 1:3 Awb</text:p>
                </table:table-cell>
                <table:table-cell table:style-name="cell_frame_all" table:number-rows-spanned="1" table:number-columns-spanned="1">
                  <text:p text:style-name="table_al">B&amp;W/B</text:p>
                </table:table-cell>
                <table:table-cell table:style-name="cell_frame_all" table:number-rows-spanned="1" table:number-columns-spanned="1">
                  <text:p text:style-name="table_al">Clustermanager</text:p>
                  <text:p text:style-name="table_al">Teammanager</text:p>
                  <text:p text:style-name="table_al">Medewerkers RC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handelen met vervoerders over aanpassing contracten/opdrachten</text:p>
                  <text:p text:style-name="table_al">voor evt. extra werkzaamheden buiten de contracten</text:p>
                </table:table-cell>
                <table:table-cell table:style-name="cell_frame_all" table:number-rows-spanned="1" table:number-columns-spanned="1">
                  <text:p text:style-name="table_al">Na advies van de regionale adviesgroep</text:p>
                </table:table-cell>
                <table:table-cell table:style-name="cell_frame_all" table:number-rows-spanned="1" table:number-columns-spanned="1">
                  <text:p text:style-name="table_al">B&amp;W/B</text:p>
                </table:table-cell>
                <table:table-cell table:style-name="cell_frame_all" table:number-rows-spanned="1" table:number-columns-spanned="1">
                  <text:p text:style-name="table_al">Clustermanager</text:p>
                  <text:p text:style-name="table_al">Netwerkregisseur RCT</text:p>
                  <text:p text:style-name="table_al">Contractmanager RC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komingsacties zoals in gebreke stelling, opschorting van betaling, opzegging/ontbinding</text:p>
                </table:table-cell>
                <table:table-cell table:style-name="cell_frame_all" table:number-rows-spanned="1" table:number-columns-spanned="1">
                  <text:p text:style-name="table_al">Binnen de kaders van het Uitvoeringsconvenant doelgroepenvervoer Zuid-Kennemerland-Haarlemmermeer- IJmond</text:p>
                </table:table-cell>
                <table:table-cell table:style-name="cell_frame_all" table:number-rows-spanned="1" table:number-columns-spanned="1">
                  <text:p text:style-name="table_al">B&amp;W/B</text:p>
                </table:table-cell>
                <table:table-cell table:style-name="cell_frame_all" table:number-rows-spanned="1" table:number-columns-spanned="1">
                  <text:p text:style-name="table_al">Clustermanager</text:p>
                  <text:p text:style-name="table_al">Teammanager Strategie en Stu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tegenwoordigen van de gemeenten in het Platform opdrachtgevers doelgroepenvervoer</text:p>
                </table:table-cell>
                <table:table-cell table:style-name="cell_frame_all" table:number-rows-spanned="1" table:number-columns-spanned="1">
                  <text:p text:style-name="table_al">Binnen de kaders van het Uitvoeringsconvenant doelgroepenvervoer Zuid-Kennemerland-Haarlemmermeer- IJmond</text:p>
                </table:table-cell>
                <table:table-cell table:style-name="cell_frame_all" table:number-rows-spanned="1" table:number-columns-spanned="1">
                  <text:p text:style-name="table_al">B&amp;W/B</text:p>
                </table:table-cell>
                <table:table-cell table:style-name="cell_frame_all" table:number-rows-spanned="1" table:number-columns-spanned="1">
                  <text:p text:style-name="table_al">Clustermanager</text:p>
                  <text:p text:style-name="table_al">Teammanager Strategie en Sturing</text:p>
                  <text:p text:style-name="table_al">Netwerkregisseur RCT</text:p>
                  <text:p text:style-name="table_al">Contractmanager RCT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3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Zorg en gezondheid | Organisatie en beleid</meta:user-defined>
    <meta:user-defined meta:name="DC.source">artikel 10:4, eerste lid, van de Algemene wet bestuursrecht]|[1.0:c:BWBR0005537&amp;artikel=10%3A4&amp;lid=1&amp;g=2023-01-01</meta:user-defined>
    <meta:user-defined meta:name="DCTERMS.alternative">Uitvoeringsconvenant opdrachtgeverschap doelgroepenvervoer voor Zuid Kennemerland-Haarlemmermeer-IJmond</meta:user-defined>
    <dc:language>nl</dc:language>
    <meta:user-defined meta:name="OVERHEIDop.locatietype/OVERHEIDop.gebiedsmarkering">Gemeente</meta:user-defined>
    <meta:user-defined meta:name="DC.title">Uitvoeringsconvenant opdrachtgeverschap doelgroepenvervoer voor Zuid Kennemerland-Haarlemmermeer-IJmo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31</meta:user-defined>
    <meta:user-defined meta:name="OVERHEIDop.betreftRegeling">CVDR690898_1</meta:user-defined>
    <meta:user-defined meta:name="OVERHEIDop.GmbID/DC.identifier">gmb-2023-12331</meta:user-defined>
    <meta:user-defined meta:name="xs:date/OVERHEIDop.startdatum">2023-01-12</meta:user-defined>
    <meta:user-defined meta:name="OVERHEIDop.versieInformatie"/>
  </office:meta>
</office:document-meta>
</file>