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tijdelijk plaatsen van een tent voor Holland Opera, Vossegatsedijk 3 in Bunn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2 maart 2023</text:p>
            <text:p text:style-name="common-al">Activiteit: het tijdelijk plaatsen van een tent tijdens het evenement Holland Opera</text:p>
            <text:p text:style-name="common-al">WABO-Wabonummer: 1214356</text:p>
            <text:p text:style-name="common-al">Bestuursorgaan: college van burgemeester en wethouders </text:p>
            <text:p text:style-name="common-al">Datum verzending besluit: 16 maart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330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30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30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het tijdelijk plaatsen van een tent voor Holland Opera, Vossegatsedijk 3 in Bunnik</meta:user-defined>
    <meta:user-defined meta:name="DCTERMS.W3CDTF/DCTERMS.available">2023-03-22</meta:user-defined>
    <meta:user-defined meta:name="DCTERMS.W3CDTF/OVERHEIDop.jaargang">2023</meta:user-defined>
    <meta:user-defined meta:name="OVERHEIDop.publicationIssue">123308</meta:user-defined>
    <meta:user-defined meta:name="OVERHEIDop.GmbID/DC.identifier">gmb-2023-123308</meta:user-defined>
    <meta:user-defined meta:name="OVERHEIDop.versieInformatie"/>
  </office:meta>
</office:document-meta>
</file>