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plaatsen van een gas opwaardeer installatie ten behoeve van het produceren van groen gas uit biogas, Provincialeweg 16A, 9944 TB,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een gas opwaardeer installatie ten behoeve van het produceren van groen gas uit biogas, Provincialeweg 16A, 9944 TB, Nieuwolda. Door dit besluit is de nieuwe uiterste beslisdatum 8 mei 2023.</text:p>
            <text:p text:style-name="common-al"/>
            <text:p text:style-name="last-al">Winschoten, 22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30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Kennisgeving verlenging beslistermijn Wabo, plaatsen van een gas opwaardeer installatie ten behoeve van het produceren van groen gas uit biogas, Provincialeweg 16A, 9944 TB, Nieuwolda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05</meta:user-defined>
    <meta:user-defined meta:name="OVERHEIDop.GmbID/DC.identifier">gmb-2023-123305</meta:user-defined>
    <meta:user-defined meta:name="OVERHEIDop.versieInformatie"/>
  </office:meta>
</office:document-meta>
</file>