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ieuw Heijtmorgen 30, 5375AJ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3 een aanvraag omgevingsvergunning ontvangen.</text:p>
            <text:p text:style-name="common-al">Het betreft een aanvraag op locatie Nieuw Heijtmorgen 30, 5375AJ Reek met omschrijving "bouwen van een schuurtje met overkapping".</text:p>
            <text:p text:style-name="common-al">De zaak is geregistreerd onder nummer 20840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330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30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08402023</meta:user-defined>
    <meta:user-defined meta:name="DCTERMS.abstract">bouwen van een schuurtje met overkapping</meta:user-defined>
    <dc:language>nl</dc:language>
    <meta:user-defined meta:name="OVERHEIDop.locatietype/OVERHEIDop.gebiedsmarkering">Punt</meta:user-defined>
    <meta:user-defined meta:name="DC.title">Ingediende aanvraag omgevingsvergunning Nieuw Heijtmorgen 30, 5375AJ Reek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304</meta:user-defined>
    <meta:user-defined meta:name="OVERHEIDop.GmbID/DC.identifier">gmb-2023-123304</meta:user-defined>
    <meta:user-defined meta:name="OVERHEIDop.versieInformatie"/>
  </office:meta>
</office:document-meta>
</file>