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 aanleggen van laag- en middenspanningkabels,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aanleggen van laag- en middenspanningkabels, Oostwold. Door dit besluit is de nieuwe uiterste beslisdatum 24 april 2023.</text:p>
            <text:p text:style-name="common-al"/>
            <text:p text:style-name="last-al">Winschoten, 22 maart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23300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300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300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Gemeente Oldambt, Kennisgeving verlenging beslistermijn Wabo, aanleggen van laag- en middenspanningkabels, Oostwold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3300</meta:user-defined>
    <meta:user-defined meta:name="OVERHEIDop.GmbID/DC.identifier">gmb-2023-123300</meta:user-defined>
    <meta:user-defined meta:name="OVERHEIDop.versieInformatie"/>
  </office:meta>
</office:document-meta>
</file>