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nieuwe handelsreclame op buitengevel aan Waagplein 1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JP1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Waagplein 11 Alkmaar:</text:span> het plaatsen van nieuwe handelsreclame op buitengevel.</text:p>
            <text:p text:style-name="common-al">Zaaknummer: 00004354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6 februar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30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3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3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435423</meta:user-defined>
    <dc:language>nl</dc:language>
    <meta:user-defined meta:name="OVERHEIDop.locatietype/OVERHEIDop.gebiedsmarkering">Adres</meta:user-defined>
    <meta:user-defined meta:name="DC.title">Toestemming voor het plaatsen van nieuwe handelsreclame op buitengevel aan Waagplein 11 te Alkmaar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330</meta:user-defined>
    <meta:user-defined meta:name="OVERHEIDop.GmbID/DC.identifier">gmb-2023-12330</meta:user-defined>
    <meta:user-defined meta:name="OVERHEIDop.versieInformatie"/>
  </office:meta>
</office:document-meta>
</file>