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aanvraag omgevingsvergunning Putte - Postbaan 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/>
            <text:p text:style-name="common-al">Postbaan 81, 4645 RN te Putte</text:p>
            <text:p text:style-name="common-al">Het plaatsen van grondgebonden zonnepanelen</text:p>
            <text:p text:style-name="common-al">Ontvangen 10 maart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2 maart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23296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29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29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innengekomen aanvraag omgevingsvergunning Putte - Postbaan 81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296</meta:user-defined>
    <meta:user-defined meta:name="OVERHEIDop.GmbID/DC.identifier">gmb-2023-123296</meta:user-defined>
    <meta:user-defined meta:name="OVERHEIDop.versieInformatie"/>
  </office:meta>
</office:document-meta>
</file>