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esterhovense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besloten om de termijn voor de aanvraag omgevingsvergunning met dossiernummer <text:span text:style-name="nadrukvet">2023-335687</text:span> te verlengen voor een periode van maximaal 6 weken.</text:p>
            <text:p text:style-name="common-al"> Het verlengingsbesluit is genomen op 17-03-2023.</text:p>
            <text:p text:style-name="common-al"> De zaak betreft: </text:p>
            <text:p text:style-name="common-al">
            <text:span text:style-name="nadrukvet">Omschrijving:</text:span> Plaatsen ooievaarsnest, Westerhovenseweg (ong) sectie G 4209 </text:p>
            <text:p text:style-name="common-al">
            <text:span text:style-name="nadrukvet">Adres:</text:span> Westerhovenseweg Valkenswaard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2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687</meta:user-defined>
    <meta:user-defined meta:name="DCTERMS.abstract">Plaatsen ooievaarsnest, Westerhovenseweg (ong) sectie G 4209</meta:user-defined>
    <dc:language>nl</dc:language>
    <meta:user-defined meta:name="OVERHEIDop.locatietype/OVERHEIDop.gebiedsmarkering">Punt</meta:user-defined>
    <meta:user-defined meta:name="DC.title">Verlenging termijn omgevingsvergunning Westerhovenseweg Valkenswa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95</meta:user-defined>
    <meta:user-defined meta:name="OVERHEIDop.GmbID/DC.identifier">gmb-2023-123295</meta:user-defined>
    <meta:user-defined meta:name="OVERHEIDop.versieInformatie"/>
  </office:meta>
</office:document-meta>
</file>