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laatsen van een tijdelijke woonunit, Hoofdstraat 9, 9944 A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een tijdelijke woonunit, Hoofdstraat 9, 9944 AA Nieuwolda. Door dit besluit is de nieuwe uiterste beslisdatum 23 maart 2023.</text:p>
            <text:p text:style-name="common-al"/>
            <text:p text:style-name="last-al">Winschoten, 22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29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plaatsen van een tijdelijke woonunit, Hoofdstraat 9, 9944 AA Nieuwold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94</meta:user-defined>
    <meta:user-defined meta:name="OVERHEIDop.GmbID/DC.identifier">gmb-2023-123294</meta:user-defined>
    <meta:user-defined meta:name="OVERHEIDop.versieInformatie"/>
  </office:meta>
</office:document-meta>
</file>