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283 Sint Annastraat 46 te Tilburg, verbouwen van de woning, 30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283 - I - Sint Anna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2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283 Sint Annastraat 46 te Tilburg, verbouwen van de woning, 30 december 2022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29</meta:user-defined>
    <meta:user-defined meta:name="OVERHEIDop.GmbID/DC.identifier">gmb-2023-12329</meta:user-defined>
    <meta:user-defined meta:name="OVERHEIDop.versieInformatie"/>
  </office:meta>
</office:document-meta>
</file>