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ldenbarneveltstraat 1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Oldenbarneveltstraat 135A, 3012GT, plaatsen van een reclamebord boven de deur (1 meter breed en 60 centimeter hoog) + plaatsen reclamebord aan de gevel (vanaf de straatzijde gezien) aan de linkerkant (95 centimeter bij 75 centimeter) (aanvraagdatum 07-03-2023, dossiernummer OMV.23.03.000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2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Van Oldenbarneveltstraat 135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88</meta:user-defined>
    <meta:user-defined meta:name="OVERHEIDop.GmbID/DC.identifier">gmb-2023-123288</meta:user-defined>
    <meta:user-defined meta:name="OVERHEIDop.versieInformatie"/>
  </office:meta>
</office:document-meta>
</file>