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327 Finn's Koningshouse het organiseren van een feest op 27 april 2023 om 13.00-20.00 uur, locatie Finn's, Blauwpoortsplein 13 Dordrecht op de locatie Blauwpoortsplein 13 te Dordrecht zaaknummer Z-23-423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327 Finn's Koningshouse het organiseren van een feest op 27 april 2023 om 13.00-20.00 uur, locatie Finn's, Blauwpoortsplein 13 Dordrecht op de locatie Blaauwpoortsplein 13   Dordrecht</text:span>
          </text:p>
            <text:p text:style-name="common-al">De Gemeente Dordrecht heeft een aanvraag voor een APV vergunning ontvangen. De APV vergunning is aangevraagd voor 230327 Finn's Koningshouse het organiseren van een feest op 27 april 2023 om 13.00-20.00 uur, locatie Finn's, Blauwpoortsplein 13 Dordrecht op de locatie Blaauwpoortsplein 1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327 Finn's Koningshouse het organiseren van een feest op 27 april 2023 om 13.00-20.00 uur, locatie Finn's, Blauwpoortsplein 13 Dordrecht op de locatie Blauwpoortsplein 13 te Dordrecht zaaknummer Z-23-423410</meta:user-defined>
    <meta:user-defined meta:name="DCTERMS.W3CDTF/DCTERMS.available">2023-03-22</meta:user-defined>
    <meta:user-defined meta:name="DCTERMS.W3CDTF/OVERHEIDop.jaargang">2023</meta:user-defined>
    <meta:user-defined meta:name="OVERHEIDop.publicationIssue">123284</meta:user-defined>
    <meta:user-defined meta:name="OVERHEIDop.GmbID/DC.identifier">gmb-2023-123284</meta:user-defined>
    <meta:user-defined meta:name="OVERHEIDop.versieInformatie"/>
  </office:meta>
</office:document-meta>
</file>