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bouwen van bijgebouwen aan Mierdseweg 18b 5541ER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afwijken van het bestemmingsplan voor het bouwen van bijgebouwen aan Mierdseweg 18b 5541ER Reusel. Het kenmerk van de gemeente voor deze zaak is 1667178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7-03-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2328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28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28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1785</meta:user-defined>
    <meta:user-defined meta:name="DCTERMS.abstract">afwijken van het bestemmingsplan voor het bouwen van bijgebouw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het bestemmingsplan voor het bouwen van bijgebouwen aan Mierdseweg 18b 5541ER Reusel</meta:user-defined>
    <meta:user-defined meta:name="DCTERMS.W3CDTF/DCTERMS.available">2023-03-22</meta:user-defined>
    <meta:user-defined meta:name="DCTERMS.W3CDTF/OVERHEIDop.jaargang">2023</meta:user-defined>
    <meta:user-defined meta:name="OVERHEIDop.publicationIssue">123282</meta:user-defined>
    <meta:user-defined meta:name="OVERHEIDop.GmbID/DC.identifier">gmb-2023-123282</meta:user-defined>
    <meta:user-defined meta:name="OVERHEIDop.versieInformatie"/>
  </office:meta>
</office:document-meta>
</file>