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, ingediende aanvraag omgevingsvergunning, kappen van een den aan de 2e Garstelaan 11, 9678 RW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In de publicatie van 15 maart 2023 stond vermeld dat op 8 maart 2023 een aanvraag is ontvangen voor het kappen van een den aan de 2e Garstelaan 11, 9697 XB in Blijham. Dit moet zijn 2e Garstelaan 11, 9678 RW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Rectificatie, ingediende aanvraag omgevingsvergunning, kappen van een den aan de 2e Garstelaan 11, 9678 RW Westerle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75</meta:user-defined>
    <meta:user-defined meta:name="OVERHEIDop.GmbID/DC.identifier">gmb-2023-123275</meta:user-defined>
    <meta:user-defined meta:name="OVERHEIDop.versieInformatie"/>
  </office:meta>
</office:document-meta>
</file>