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inde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kapel</text:p>
            <text:p text:style-name="common-al">Ingekomen: 18 maart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2327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oordeinde 69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Noordeinde 69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70</meta:user-defined>
    <meta:user-defined meta:name="OVERHEIDop.GmbID/DC.identifier">gmb-2023-123270</meta:user-defined>
    <meta:user-defined meta:name="OVERHEIDop.versieInformatie"/>
  </office:meta>
</office:document-meta>
</file>