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Voorschoterweg 20 in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Voorschoten op 1 maart 2023 een melding namens BP Tankstation (zaaknummer: 2023-002983). De melding is ingediend voor het veranderen van de inrichting. Het bedrijf is gelegen op de locatie Voorschoterweg 20 in Voorschoten.</text:p>
            <text:p text:style-name="common-al">De melding gaat over het tijdelijk toepassen van bronbemaling ten behoeve van het keuren van twee ondergrondse brandstoftanks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29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326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6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6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2983</meta:user-defined>
    <meta:user-defined meta:name="DCTERMS.abstract">het veranderen van de inrichting</meta:user-defined>
    <dc:language>nl</dc:language>
    <meta:user-defined meta:name="OVERHEIDop.locatietype/OVERHEIDop.gebiedsmarkering">Adres</meta:user-defined>
    <meta:user-defined meta:name="DC.title">Ingekomen melding Activiteitenbesluit milieubeheer − Voorschoterweg 20 in Voorscho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69</meta:user-defined>
    <meta:user-defined meta:name="OVERHEIDop.GmbID/DC.identifier">gmb-2023-123269</meta:user-defined>
    <meta:user-defined meta:name="OVERHEIDop.versieInformatie"/>
  </office:meta>
</office:document-meta>
</file>