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Lies Frankenweg 3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64581 Lies Frankenweg 38, 2652 LS Berkel en Rodenrijs.</text:p>
            <text:p text:style-name="common-al">Het plaatsen van een dakkapel in het voordakvlak van de woning (verzonden 10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326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4581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Lies Frankenweg 38 te Berkel en Rodenrij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68</meta:user-defined>
    <meta:user-defined meta:name="OVERHEIDop.GmbID/DC.identifier">gmb-2023-123268</meta:user-defined>
    <meta:user-defined meta:name="OVERHEIDop.versieInformatie"/>
  </office:meta>
</office:document-meta>
</file>