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Artemisstraat 1 2321L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9738</text:p>
            <text:p text:style-name="common-al">Datum besluit: 20-03-2023 09:04</text:p>
            <text:p text:style-name="common-al">Locatie: Artemisstraat 1 2321LA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2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9738</meta:user-defined>
    <meta:user-defined meta:name="DCTERMS.abstract">verleggen telecom - Project STRN20-0027 Hof 36 - (wow 436528) 710004025-202200412 (2001085)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Artemisstraat 1 2321LA Leiden e.o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67</meta:user-defined>
    <meta:user-defined meta:name="OVERHEIDop.GmbID/DC.identifier">gmb-2023-123267</meta:user-defined>
    <meta:user-defined meta:name="OVERHEIDop.versieInformatie"/>
  </office:meta>
</office:document-meta>
</file>