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Magdalenastraat 5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Magdalenastraat 5c</text:span>
          </text:p>
            <text:p text:style-name="common-al">Datum indiening: 23-12-2022</text:p>
            <text:p text:style-name="common-al">Zaakomschrijving: aanbouwen van een berging aan woning</text:p>
            <text:p text:style-name="common-al">Zaaknummer: 29669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3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6690</meta:user-defined>
    <meta:user-defined meta:name="DCTERMS.abstract">aanbouwen van een berging aan woning</meta:user-defined>
    <dc:language>nl</dc:language>
    <meta:user-defined meta:name="OVERHEIDop.locatietype/OVERHEIDop.gebiedsmarkering">Punt</meta:user-defined>
    <meta:user-defined meta:name="DC.title">Aanvraag Omgevingsvergunning, Heikant, Magdalenastraat 5 c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26</meta:user-defined>
    <meta:user-defined meta:name="OVERHEIDop.GmbID/DC.identifier">gmb-2023-12326</meta:user-defined>
    <meta:user-defined meta:name="OVERHEIDop.versieInformatie"/>
  </office:meta>
</office:document-meta>
</file>