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oordereinde 155a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7 maart 2023 heeft de gemeente Wijdemeren een aanvraag omgevingsvergunning ontvangen voor het plaatsen van zonnepanelen op de locatie Noordereinde 155a te 's-Graveland. De aanvraag is geregistreerd onder zaaknummer Z.77535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753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325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5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5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oordereinde 155a te 's-Gravelan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258</meta:user-defined>
    <meta:user-defined meta:name="OVERHEIDop.GmbID/DC.identifier">gmb-2023-123258</meta:user-defined>
    <meta:user-defined meta:name="OVERHEIDop.versieInformatie"/>
  </office:meta>
</office:document-meta>
</file>