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groten en veranderen van een garage/berging en het plaatsen van een carport, Irenestraat 17 5691T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Irenestraat 17 5691TT Son en Breugel voor vergroten en veranderen van een garage/berging en het plaatsen van een carport. De vergunning is verzonden op 09-03-2023.</text:p>
            <text:p text:style-name="common-al">Zaaknummer:08481483703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	de handtekening van de indiener</text:p>
            <text:p text:style-name="common-al">•	de dagtekening / datum van ondertekening</text:p>
            <text:p text:style-name="common-al">•	de naam en het adres van de indiener</text:p>
            <text:p text:style-name="common-al">•	een omschrijving van het besluit waartegen het bezwaar gericht is</text:p>
            <text:p text:style-name="last-al">•	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2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83703</meta:user-defined>
    <meta:user-defined meta:name="DCTERMS.abstract">vergroten en veranderen van een garage/berging en het plaatsen van een carport</meta:user-defined>
    <dc:language>nl</dc:language>
    <meta:user-defined meta:name="OVERHEIDop.locatietype/OVERHEIDop.gebiedsmarkering">Punt</meta:user-defined>
    <meta:user-defined meta:name="DC.title">Omgevingsvergunning voor vergroten en veranderen van een garage/berging en het plaatsen van een carport, Irenestraat 17 5691TT Son en Breug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56</meta:user-defined>
    <meta:user-defined meta:name="OVERHEIDop.GmbID/DC.identifier">gmb-2023-123256</meta:user-defined>
    <meta:user-defined meta:name="OVERHEIDop.versieInformatie"/>
  </office:meta>
</office:document-meta>
</file>