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olweg 1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olweg 109</text:span>
          </text:p>
            <text:p text:style-name="common-al">Datum indiening: 19-3-2023</text:p>
            <text:p text:style-name="common-al">Zaakomschrijving: aanbouwen van een hal voor het bowlingcentrum</text:p>
            <text:p text:style-name="common-al">Zaaknummer: 30283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32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31</meta:user-defined>
    <meta:user-defined meta:name="DCTERMS.abstract">aanbouwen van een hal voor het bowlingcentrum</meta:user-defined>
    <dc:language>nl</dc:language>
    <meta:user-defined meta:name="OVERHEIDop.locatietype/OVERHEIDop.gebiedsmarkering">Punt</meta:user-defined>
    <meta:user-defined meta:name="DC.title">Aanvraag Omgevingsvergunning, Hulst, Tolweg 10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47</meta:user-defined>
    <meta:user-defined meta:name="OVERHEIDop.GmbID/DC.identifier">gmb-2023-123247</meta:user-defined>
    <meta:user-defined meta:name="OVERHEIDop.versieInformatie"/>
  </office:meta>
</office:document-meta>
</file>