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straat 27, 5961XH Horst, Omgevingsvergunning, 1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assen van een bestaand gebouw tot pré-mantelzorg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2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aterstraat 27, 5961XH Horst</meta:user-defined>
    <dc:language>nl</dc:language>
    <meta:user-defined meta:name="OVERHEIDop.locatietype/OVERHEIDop.gebiedsmarkering">Punt</meta:user-defined>
    <meta:user-defined meta:name="DC.title">Waterstraat 27, 5961XH Horst, Omgevingsvergunning, 19 maart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44</meta:user-defined>
    <meta:user-defined meta:name="OVERHEIDop.GmbID/DC.identifier">gmb-2023-123244</meta:user-defined>
    <meta:user-defined meta:name="OVERHEIDop.versieInformatie"/>
  </office:meta>
</office:document-meta>
</file>