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en verhogen van de achtergevel, Johannes Uitenbogaertstraat 47 te Utrecht, HZ_WABO-23-088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ohannes Uitenbogaertstraat 47 te Utrecht</text:span>
          </text:p>
            <text:p text:style-name="common-al">HZ_WABO-23-08877</text:p>
            <text:p text:style-name="common-al">Toelichting: het vervangen en verhogen van de achtergevel</text:p>
            <text:p text:style-name="common-al">Datum ontvangst aanvraag: 15 maart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324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4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4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vangen en verhogen van de achtergevel, Johannes Uitenbogaertstraat 47 te Utrecht, HZ_WABO-23-08877</meta:user-defined>
    <meta:user-defined meta:name="DCTERMS.W3CDTF/DCTERMS.available">2023-03-22</meta:user-defined>
    <meta:user-defined meta:name="DCTERMS.W3CDTF/OVERHEIDop.jaargang">2023</meta:user-defined>
    <meta:user-defined meta:name="OVERHEIDop.externeBijlage">Aanvraagdocument  publiceerbaar-A|exb-2023-14012</meta:user-defined>
    <meta:user-defined meta:name="OVERHEIDop.publicationIssue">123241</meta:user-defined>
    <meta:user-defined meta:name="OVERHEIDop.GmbID/DC.identifier">gmb-2023-123241</meta:user-defined>
    <meta:user-defined meta:name="OVERHEIDop.versieInformatie"/>
  </office:meta>
</office:document-meta>
</file>