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de dakvlakken op het perceel Kapelweg 137C, 3818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de dakvlakken op het perceel Kapelweg 137C, 3818 BJ Amersfoort</text:span>
          </text:p>
            <text:p text:style-name="common-al">De Gemeente Amersfoort heeft op 09-03-2023 een aanvraag voor een omgevingsvergunning ontvangen voor het plaatsen van zonnepanelen op de dakvlakken op het perceel Kapelweg 137C, 3818 BJ Amersfoort, met kenmerk CLZ-000020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8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de dakvlakken op het perceel Kapelweg 137C, 3818 BJ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39</meta:user-defined>
    <meta:user-defined meta:name="OVERHEIDop.GmbID/DC.identifier">gmb-2023-123239</meta:user-defined>
    <meta:user-defined meta:name="OVERHEIDop.versieInformatie"/>
  </office:meta>
</office:document-meta>
</file>