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dsbad (Cocky Gastelaar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 bekend dat op 21 maart 2023 een omgevingsvergunning is verleend voor de bouw van 17 woningen op de locatie Cocky Gastelaarshof, bekend als het project Stadsbad.</text:p>
            <text:p text:style-name="common-al">
            <text:span text:style-name="nadrukvet">Aanleiding</text:span>
          </text:p>
            <text:p text:style-name="common-al">Op 22 juni 2020 is een omgevingsvergunning gevraagd voor de sloop van het voormalige sportfondsenbad en de bouw van 17 grondgebonden woningen met eigen parkeer gelegenheid in de (ondergrondse) kelder op de locatie Cocky Gastelaarshof, bekend als het project ‘Stadsbad’. Het project is niet in overeenstemming met het geldende bestemmingsplan ‘We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text:span>
          </text:p>
            <text:p text:style-name="common-al">De omgevingsvergunning ligt vanaf 23 maart 2023 gedurende 6 weken ter inzage. De stukken zijn digitaal te raadplegen op https://www.ruimtelijkeplannen.nl/viewer/view?planidn=NL.IMRO.0606.OMG0027-0002. De stukken liggen eveneens ter inzage bij het Klant Contact Centrum (KCC) in het Stadskantoor, Stadserf 1 te Schiedam.</text:p>
            <text:p text:style-name="common-al">
            <text:span text:style-name="nadrukvet">Beroep</text:span>
          </text:p>
            <text:p text:style-name="common-al">Tegen het besluit tot verlenen van de omgevingsvergunning kan binnen een termijn van 6 weken na bekendmaking beroep worden ingesteld. Beroep ten aanzien van de omgevingsvergunning kan worden ingesteld bij de Rechtbank Rotterdam, Sector Bestuursrecht, postbus 50951, 3007BM te Rotterdam. Voor de behandeling van een beroep zijn griffierechten verschuldigd.</text:p>
            <text:p text:style-name="common-al">Gedurende de periode van terinzagelegging kan tevens een verzoek om voorlopige voorziening worden ingediend bij de Voorzieningenrecht van de Rechtbank Rotterdam. Voor de behandeling van een dergelijk verzoek zijn ook griffierechten verschuldigd.</text:p>
            <text:p text:style-name="common-al">De omgevingsvergunning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de 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2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Sloop van het voormalige sportfondsenbad en de bouw van 17 grondgebonden woningen met eigen parkeer gelegenheid in de (ondergrondse) kelder op de locatie Cocky Gastelaarshof, bekend als het project ‘Stadsbad’. </meta:user-defined>
    <dc:language>nl</dc:language>
    <meta:user-defined meta:name="OVERHEIDop.locatietype/OVERHEIDop.gebiedsmarkering">Perceel</meta:user-defined>
    <meta:user-defined meta:name="OVERHEIDop.locatietype/OVERHEIDop.gebiedsmarkering">Perceel</meta:user-defined>
    <meta:user-defined meta:name="DC.title">Omgevingsvergunning Stadsbad (Cocky Gastelaarshof)</meta:user-defined>
    <meta:user-defined meta:name="OVERHEIDop.datumEindeReactietermijn">2023-05-03</meta:user-defined>
    <meta:user-defined meta:name="OVERHEIDop.terinzageleggingBG">https://www.ruimtelijkeplannen.nl/viewer/view?planidn=NL.IMRO.0606.OMG0027-0002</meta:user-defined>
    <meta:user-defined meta:name="DCTERMS.W3CDTF/DCTERMS.available">2023-03-22</meta:user-defined>
    <meta:user-defined meta:name="DCTERMS.W3CDTF/OVERHEIDop.jaargang">2023</meta:user-defined>
    <meta:user-defined meta:name="OVERHEIDop.publicationIssue">123225</meta:user-defined>
    <meta:user-defined meta:name="OVERHEIDop.GmbID/DC.identifier">gmb-2023-123225</meta:user-defined>
    <meta:user-defined meta:name="OVERHEIDop.versieInformatie"/>
  </office:meta>
</office:document-meta>
</file>